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C00000278B3522D41B8EC0F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8.7cm" svg:height="12.772cm" draw:z-index="0"><draw:image xlink:href="Pictures/100000000000058C00000278B3522D41B8EC0F0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09:30:29.103000000</meta:creation-date>
    <dc:date>2021-10-14T09:31:13.467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6.2$Windows_X86_64 LibreOffice_project/684e730861356e74889dfe6dbddd3562aae2e6ad</meta:generator>
  </office:meta>
</office:document-meta>
</file>