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3F0000030309743D38707E8FA7.png" manifest:media-type="image/png"/>
  <manifest:file-entry manifest:full-path="Pictures/10000000000001BE000000DF5478D134DEB0EE9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loext:graphic-properties draw:fill-color="#000000"/>
      <style:text-properties fo:font-size="12pt"/>
    </style:style>
    <style:style style:name="P2" style:family="paragraph">
      <loext:graphic-properties draw:fill-color="#000000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5.313cm, 2.214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-color="#000000" draw:textarea-horizontal-align="justify" draw:textarea-vertical-align="middle" draw:auto-grow-height="false" fo:min-height="0.339cm" fo:min-width="2.00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color="#000000" draw:fill-color="#000000" draw:textarea-horizontal-align="justify" draw:textarea-vertical-align="middle" draw:auto-grow-height="false" fo:min-height="0.339cm" fo:min-width="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width="25.7cm" svg:height="12.391cm" draw:z-index="0"><draw:image xlink:href="Pictures/100000000000063F0000030309743D38707E8FA7.png" xlink:type="simple" xlink:show="embed" xlink:actuate="onLoad" loext:mime-type="image/png"/></draw:frame><draw:frame draw:style-name="fr2" draw:name="Image2" text:anchor-type="paragraph" svg:x="0.168cm" svg:y="1.178cm" svg:width="6.488cm" svg:height="3.683cm" draw:z-index="1"><draw:image xlink:href="Pictures/10000000000001BE000000DF5478D134DEB0EE9A.png" xlink:type="simple" xlink:show="embed" xlink:actuate="onLoad" loext:mime-type="image/png"/></draw:frame><draw:custom-shape text:anchor-type="paragraph" draw:z-index="2" draw:name="Forme1" draw:style-name="gr1" draw:text-style-name="P1" svg:width="2.289cm" svg:height="0.676cm" svg:x="18.828cm" svg:y="0.196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3" draw:name="Forme1" draw:style-name="gr2" draw:text-style-name="P2" svg:width="2.285cm" svg:height="0.675cm" svg:x="18.512cm" svg:y="2.505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4T09:19:40.201000000</meta:creation-date>
    <dc:date>2022-01-04T09:25:53.579000000</dc:date>
    <meta:editing-duration>PT6M14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6.2.6.2$Windows_X86_64 LibreOffice_project/684e730861356e74889dfe6dbddd3562aae2e6ad</meta:generator>
  </office:meta>
</office:document-meta>
</file>