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00000030F7F1A3EEB2CB7AD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/>
      <style:text-properties fo:font-size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799cm" fo:min-width="2.5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5.7cm" svg:height="12.704cm" draw:z-index="0"><draw:image xlink:href="Pictures/10000000000006300000030F7F1A3EEB2CB7ADD6.png" xlink:type="simple" xlink:show="embed" xlink:actuate="onLoad" loext:mime-type="image/png"/></draw:frame><draw:custom-shape text:anchor-type="paragraph" draw:z-index="1" draw:name="Forme1" draw:style-name="gr1" draw:text-style-name="P1" svg:width="2.502cm" svg:height="1.8cm" svg:x="3.78cm" svg:y="10.904cm"><text:p/><draw:enhanced-geometry svg:viewBox="0 0 21600 21600" draw:type="rectangle" draw:enhanced-path="M 0 0 L 21600 0 21600 21600 0 21600 0 0 Z N"/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4T09:13:03.088000000</meta:creation-date>
    <dc:date>2022-01-04T09:19:16.080000000</dc:date>
    <meta:editing-duration>PT6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6.2$Windows_X86_64 LibreOffice_project/684e730861356e74889dfe6dbddd3562aae2e6ad</meta:generator>
  </office:meta>
</office:document-meta>
</file>